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540000032723DA2DC77AA5411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109cm" svg:y="0.415cm" svg:width="17cm" svg:height="10.058cm" draw:z-index="0"><draw:image xlink:href="Pictures/10000001000005540000032723DA2DC77AA5411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18:34:23.983000000</meta:creation-date>
    <dc:date>2023-08-29T18:55:03.736000000</dc:date>
    <meta:editing-duration>PT20M39S</meta:editing-duration>
    <meta:editing-cycles>2</meta:editing-cycles>
    <meta:generator>LibreOffice/7.5.3.2$Windows_X86_64 LibreOffice_project/9f56dff12ba03b9acd7730a5a481eea045e468f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