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2" style:master-page-name="MP0" style:family="paragraph">
      <style:paragraph-properties fo:break-before="page" fo:margin-left="0.2958in">
        <style:tab-stops/>
      </style:paragraph-properties>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office:automatic-styles>
  <office:body>
    <office:text text:use-soft-page-breaks="true">
      <text:h text:style-name="P1" text:outline-level="2">Introduction<text:s/></text:h>
      <text:p text:style-name="Normal"><text:span text:style-name="T3">Objet</text:span>.<text:s/>La procédure de droit de visite et de saisie prévue par l’article L. 16 B du<text:s/>livre des procédures fiscales (« <text:span text:style-name="T4">LPF</text:span> »)<text:s/>constitue une des prérogatives les plus exorbitantes du droit commun.<text:s/>Son nom est un doux euphémisme pour désigner une procédure de perquisition fiscale qui poursuit l’objectif de valeur constitutionnelle de lutte contre la fraude fiscale<text:span text:style-name="Appelnotedebasdep."><text:note text:note-class="footnote" text:id="_ftn0"><text:note-citation>1</text:note-citation><text:note-body><text:p text:style-name="Notedebasdepage"><text:s/>Cons. const., 11 mars 2022, n° 2021-980 QPC du 11 mars 2022, Société H. et autres [Droit de visite et de saisie en matière fiscale]. – Assemblée nationale, Rapport n° 908 de M. Jean-Paul CHARIE, fait au nom de la commission des affaires économiques, déposé le 22 mai 2008, sur le projet de Loi de modernisation de l'économie.<text:s/></text:p></text:note-body></text:note></text:span>.<text:s/>Elle<text:s/>permet à<text:s/>l’administration<text:s/>fiscale, sur autorisation<text:s/>de l’autorité judiciaire,<text:s/>d’opérer<text:s/>inopinément<text:s/>des perquisitions<text:s/>afin de recueillir des éléments de preuve relatifs<text:s/>à des manquements graves à des obligations fiscales<text:s/>en matière<text:s/>d’<text:s/>impôts sur le revenu ou sur les bénéfices ou des taxes sur le chiffre d’affaires<text:s/>dans des locaux où les éléments de preuve d’une fraude présumée sont susceptibles d’être détenus (qu’il s’agisse des locaux occupés par le contribuable visé ou des locaux de tiers).<text:s/></text:p>
      <text:p text:style-name="Normal"><text:span text:style-name="T5">Historique</text:span>.<text:s/>L’article L. 16 B du LPF qui prévoit cette procédure de perquisition fiscale (qui ne dit pas son nom) a été instaurée<text:s/>en 1985 par<text:s/>l’article 94 de<text:s/>la loi<text:s/>de finances pour 1985<text:span text:style-name="Appelnotedebasdep."><text:note text:note-class="footnote" text:id="_ftn1"><text:note-citation>2</text:note-citation><text:note-body><text:p text:style-name="Notedebasdepage"><text:s/>Loi n° 84-1208 du 29 décembre 1984 de finances pour 1985 :<text:s/><text:span text:style-name="word-break-all">JORF du 30 décembre 1984.<text:s/></text:span></text:p></text:note-body></text:note></text:span>.<text:s/>Il a fait<text:s/>l’objet<text:s/>de nombreuses évolutions, généralement motivées par<text:s/>les jurisprudences qui mettaient en lumière les lacunes du texte, notamment au regard du respect des droits et libertés fondamentaux.<text:s/>C’est ainsi que cette procédure a notamment été<text:s/>réformée en 2008 à la suite de l’arrêt Ravon<text:span text:style-name="Appelnotedebasdep."><text:note text:note-class="footnote" text:id="_ftn2"><text:note-citation>3</text:note-citation><text:note-body><text:p text:style-name="Notedebasdepage"><text:s/>CEDH, 21 févr. 2008, n<text:span text:style-name="Exposant">o</text:span> 18497/03, Ravon c/ France.<text:s/></text:p></text:note-body></text:note></text:span><text:s/>par lequel la CEDH a sanctionné l’ancienne procédure de perquisition française, car le contribuable n’avait pas de garantie d’accès à un recours effectif devant un juge. Depuis la loi de finances pour 2008, le droit de visite et de saisie est strictement encadré.<text:s/>Il a ensuite<text:s/>fait l’objet de deux modifications<text:s/>significatives<text:s/>conduisant à étendre le champ d’application de cette procédure<text:s/>et à faciliter sa mise en œuvre.<text:s/>La loi de finances rectificative pour 2012 a<text:s/>ainsi<text:s/>expressément prévu la possibilité de saisir des données dès lors qu’elles sont<text:s/>accessibles<text:s/>depuis les systèmes informatiques situés dans les lieux visités.<text:s/>La procédure de droit de visite et de saisie<text:s/>actuellement en vigueur<text:s/>a été jugée conforme à la Constitution par le Conseil constitutionnel<text:span text:style-name="Appelnotedebasdep."><text:note text:note-class="footnote" text:id="_ftn3"><text:note-citation>4</text:note-citation><text:note-body><text:p text:style-name="Notedebasdepage"><text:s/>Cons. const., 30 juill. 2010, n<text:span text:style-name="Exposant">o</text:span> 2010-19/27 QPC, Époux P. et autres [Perquisitions fiscales].<text:s/></text:p></text:note-body></text:note></text:span>.<text:s/></text:p>
      <text:p text:style-name="Normal"><text:span text:style-name="T6">Caractères généraux</text:span>.<text:s/>Cette procédure est totalement inopinée puisque les agents de l’administration pourront se rendre sur les lieux visités au moment de leur choix dès qu’ils disposeront de l’ordonnance du juge des libertés et de la détention les y autorisant, sous réserve qu’ils se présentent dans le délai de validité prévu par l’ordonnance du JLD.<text:s/>Le droit de visite et de saisie constitue,<text:s/>du point de vue du justiciable qui en fait l’objet,<text:s/>une procédure invasive. Les<text:s/>inspecteurs<text:s/>des finances publiques et<text:s/>les agents de la police judiciaire se présentent en nombre important pour effectuer des investigations poussées<text:s/>pour une durée qui n’est pas limitée dans le temps.<text:s/>En outre, les enquêteurs peuvent<text:s/>visiter tous les locaux dont la visite est autorisée par le juge et saisir tous les documents présents ou accessibles à partir des locaux visités dans la mesure où ils sont en relation avec la fraude soupçonnée,<text:s/>à la seule exception des correspondances d’avocat qui sont couvertes par le secret professionnel.<text:s/></text:p>
      <text:p text:style-name="Normal">Par ailleurs, il convient de garder à l’esprit que la mise en œuvre de cette procédure n’emporte pas de conséquences fiscales directes pour les personnes qui en font l’objet. En effet, il ne s’agit que d’une procédure d’investigation, c’est-à-dire de recherche d’informations.<text:s/>Les éléments saisis par l’administration fiscale ne seront donc<text:s/>susceptibles<text:s/>d’emporter des conséquences fiscales que si<text:s/><text:soft-page-break/>l’administration fiscale engage ensuite une procédure de<text:s/>contrôle, suivie d’une procédure de rectification. Toutefois,<text:s/>des conséquences fiscales peuvent découler directement de la réalisation du droit de visite et de saisie de l’administration<text:s/>dans le<text:s/>cas où le contribuable s’oppose à celle-ci. Dans<text:s/>une<text:s/>telle hypothèse, l’administration peut alors engager une procédure de rectification d’office<text:span text:style-name="Appelnotedebasdep."><text:note text:note-class="footnote" text:id="_ftn4"><text:note-citation>5</text:note-citation><text:note-body><text:p text:style-name="Notedebasdepage"><text:s/><text:span text:style-name="txt">Alinéa L</text:span><text:span text:style-name="txt">.</text:span><text:span text:style-name="txt"><text:s/>74 du LPF</text:span><text:span text:style-name="txt">, al. 3</text:span><text:span text:style-name="txt">.<text:s/></text:span></text:p></text:note-body></text:note></text:span><text:s/>et appliquer<text:s/>des<text:s/>pénalités pour opposition<text:s/>aux saisies<text:span text:style-name="Appelnotedebasdep."><text:note text:note-class="footnote" text:id="_ftn5"><text:note-citation>6</text:note-citation><text:note-body><text:p text:style-name="Notedebasdepage"><text:s/>Article 1735<text:s/><text:span text:style-name="T7">quater</text:span><text:s/>du CGI.<text:s/></text:p></text:note-body></text:note></text:span>. En outre, l’exercice du droit de visite et de saisie n’exclut pas en lui-même que l’administration puisse mettre en œuvre la procédure de flagrance fiscale<text:span text:style-name="Appelnotedebasdep."><text:note text:note-class="footnote" text:id="_ftn6"><text:note-citation>7</text:note-citation><text:note-body><text:p text:style-name="Notedebasdepage"><text:s/>La procédure de flagrance fiscale est codifiée à l’article L. 16-0 BA du LPF.<text:s/></text:p></text:note-body></text:note></text:span><text:s/>si les conditions sont réunies.<text:s/></text:p>
      <text:p text:style-name="Normal"><text:span text:style-name="T8">Procédure de visite et de saisie de</text:span><text:span text:style-name="T9">s douanes.<text:s/></text:span>À côté de la procédure de l’article L. 16 B prévue pour les agents de la Direction générale des finances publiques, le législateur a<text:s/>attribué des pouvoirs similaires<text:s/>de visite et de saisie aux agents de<text:s/>l’administration des douanes dans le cadre de deux autres procédures. La première,<text:s/>prévue par<text:s/>l’article L. 38 du LPF, concerne la recherche et la constatation d’infractions<text:s/>en matière de contributions indirectes et de taxes diverses (sur les alcools, boissons et tabacs notamment).<text:s/>À de rares exceptions près, cette procédure est identique à celle prévue par l’article L. 16 B du LPF. La seconde, régie par l’article<text:s/>64<text:s/>du Code des douanes,<text:s/>concerne la recherche et la constatation des délits douaniers.<text:s/></text:p>
      <text:p text:style-name="Normal"><text:span text:style-name="T10">Autres procédures similaires</text:span>.<text:s/>À côté de ces procédures de perquisitions<text:s/>proprement dites spécifiquement prévues<text:s/>en matière fiscale, il<text:s/>existe plusieurs procédures<text:s/>non domiciliaires qui permettent aux agents de l’administration de se rendre dans des locaux professionnels<text:s/>(et non pas dans des locaux privés).<text:s/>À la différence des perquisitions, ces visites non<text:s/>domiciliaires<text:s/>ne sont en principe pas soumises à l’autorisation de l’autorité judiciaire.<text:s/>On pense notamment au droit d’enquête<text:s/>en matière de TVA prévue par les articles L. 80 F à L. 80 J du LPF,<text:s/>ou bien au droit de contrôle des entrepôts fiscaux prévu par les articles L. 80 K et L. 80 L du LPF, ou encore<text:s/>au droit de contrôle en matière de détention de logiciels ou de systèmes de caisse<text:s/>régi<text:s/>par l’article L. 80 O du LPF.<text:s/></text:p>
      <text:p text:style-name="Normal"><text:span text:style-name="T11">Enjeux</text:span>.<text:s/>Le nombre de perquisitions réalisées annuellement par l’administration fiscale demeure relativement stable<text:span text:style-name="Appelnotedebasdep."><text:note text:note-class="footnote" text:id="_ftn7"><text:note-citation>8</text:note-citation><text:note-body><text:p text:style-name="Notedebasdepage"><text:s/>201 en 2014, 210 en 2015, 204 en 2016, 215 en 2017, 201 en 2018,<text:s/>185 en<text:s/>2019, 91 en<text:s/>2020 (non significatif en raison des conditions d’exercice des contrôles fiscaux dans le contexte de la pandémie), 163 en 2021 (pour un exercice de 16<text:s/>mois allant du 1er septembre 2020 au 31 décembre 2021), 127 en 2022.<text:s/></text:p></text:note-body></text:note></text:span>.<text:s/>Cette procédure demeure principalement utilisée<text:s/>pour<text:s/>la recherche d’éléments relatifs à l’exercice en France d’une activité occulte sous couvert d’entité(s) étrangère(s), c’est-à-dire pour établir l’existence d’établissements<text:s/>stables<text:s/>en France (74 % des perquisitions en 2022). Elle est également utile pour la recherche d’éléments relatifs à la minoration de recettes ou majorations de charges sur des activités de vente et/ou de prestations de services (25 %<text:s/>des procédures en 2022). Elle demeure résiduelle pour la recherche d’éléments relatifs à la défaillance déclarative et la détection de la fraude à la TVA intracommunautaire.<text:s/>À titre d’illustration, les<text:s/>résultats financiers de ces contrôles s’élèvent en 2022 à plus de 65 millions d’euros en droits et 45 millions d’euros en pénalités<text:span text:style-name="Appelnotedebasdep."><text:note text:note-class="footnote" text:id="_ftn8"><text:note-citation>9</text:note-citation><text:note-body><text:p text:style-name="Notedebasdepage"><text:s/>Document de politique transversale – Annexe au PLF pour 2024<text:s/>– Lutte contre l’évasion fiscale et la fraude en matière d’impositions<text:s/>de toutes natures et de cotisations sociales, p. 38 et s.<text:s/></text:p></text:note-body></text:no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left="0.2958in" fo:text-indent="-0.2958in">
        <style:tab-stops/>
      </style:paragraph-properties>
      <style:text-properties fo:font-weight="bold" style:font-weight-asian="bold" fo:text-transform="uppercase" fo:hyphenate="false"/>
    </style:style>
    <style:style style:name="Titre2" style:display-name="Titre 2" style:family="paragraph" style:parent-style-name="Normal" style:next-style-name="Normal" style:default-outline-level="2">
      <style:paragraph-properties fo:margin-left="0.2958in" fo:text-indent="-0.2958in">
        <style:tab-stops/>
      </style:paragraph-properties>
      <style:text-properties fo:font-weight="bold" style:font-weight-asian="bold"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margin-left="0.6895in" fo:text-indent="-0.3937in">
        <style:tab-stops/>
      </style:paragraph-properties>
      <style:text-properties fo:font-weight="bold" style:font-weight-asian="bold" fo:hyphenate="false"/>
    </style:style>
    <style:style style:name="Titre4" style:display-name="Titre 4" style:family="paragraph" style:parent-style-name="Normal" style:next-style-name="Normal" style:default-outline-level="4">
      <style:paragraph-properties fo:margin-left="0.8861in" fo:text-indent="-0.5902in">
        <style:tab-stops/>
      </style:paragraph-properties>
      <style:text-properties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margin-left="0.8861in" fo:text-indent="-0.3937in">
        <style:tab-stops/>
      </style:paragraph-properties>
      <style:text-properties fo:font-style="italic" style:font-style-asian="italic" fo:hyphenate="false"/>
    </style:style>
    <style:style style:name="Titre6" style:display-name="Titre 6" style:family="paragraph" style:parent-style-name="Normal" style:next-style-name="Normal" style:default-outline-level="6">
      <style:paragraph-properties fo:margin-left="0.8861in" fo:text-indent="-0.3937in">
        <style:tab-stops/>
      </style:paragraph-properties>
      <style:text-properties fo:font-style="italic" style:font-style-asian="italic" fo:hyphenate="false"/>
    </style:style>
    <style:style style:name="Titre7" style:display-name="Titre 7" style:family="paragraph" style:parent-style-name="Paragraphedeliste" style:next-style-name="Normal" style:default-outline-level="7">
      <style:paragraph-properties fo:margin-left="0.8861in" fo:text-indent="-0.3937in">
        <style:tab-stops/>
      </style:paragraph-properties>
      <style:text-properties fo:hyphenate="false"/>
    </style:style>
    <style:style style:name="Normal" style:display-name="Normal" style:family="paragraph">
      <style:paragraph-properties fo:text-align="justify" fo:margin-top="0.0833in" fo:margin-bottom="0.0833in" style:line-height-at-least="0.2083in"/>
      <style:text-properties style:font-name="Times New Roman"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style:font-name-asian="Times New Roman" style:font-name-complex="Times New Roman" fo:hyphenate="false"/>
    </style:style>
    <style:style style:name="Sansinterligne" style:display-name="Sans interligne" style:family="paragraph">
      <style:paragraph-properties fo:text-align="justify" fo:margin-bottom="0in" fo:line-height="100%"/>
      <style:text-properties style:font-name="Times New Roman" fo:hyphenate="false"/>
    </style:style>
    <style:style style:name="Titre1Car" style:display-name="Titre 1 Car" style:family="text" style:parent-style-name="Policepardéfaut">
      <style:text-properties style:font-name="Times New Roman" fo:font-weight="bold" style:font-weight-asian="bold" fo:text-transform="uppercase"/>
    </style:style>
    <style:style style:name="WW_CharLFO2LVL1" style:family="text">
      <style:text-properties fo:font-weight="bold" style:font-weight-asian="bold" fo:font-style="normal" style:font-style-asian="normal" fo:text-transform="uppercase"/>
    </style:style>
    <style:style style:name="WW_CharLFO2LVL2" style:family="text">
      <style:text-properties fo:font-weight="bold" style:font-weight-asian="bold" fo:font-style="normal" style:font-style-asian="normal" style:text-underline-type="none"/>
    </style:style>
    <style:style style:name="WW_CharLFO2LVL3" style:family="text">
      <style:text-properties fo:font-weight="bold" style:font-weight-asian="bold" fo:font-style="normal" style:font-style-asian="normal"/>
    </style:style>
    <style:style style:name="WW_CharLFO2LVL5" style:family="text">
      <style:text-properties fo:font-weight="normal" style:font-weight-asian="normal" fo:font-style="italic" style:font-style-asian="italic"/>
    </style:style>
    <style:style style:name="WW_CharLFO2LVL6" style:family="text">
      <style:text-properties fo:font-weight="normal" style:font-weight-asian="normal" fo:font-style="italic" style:font-style-asian="italic"/>
    </style:style>
    <style:style style:name="WW_CharLFO2LVL7" style:family="text">
      <style:text-properties style:font-name="Symbol" style:use-window-font-color="true"/>
    </style:style>
    <text:list-style style:name="Style1" style:display-name="Style1">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text:style-name="WW_CharLFO2LVL5" style:num-suffix="." style:num-format="a" style:num-letter-sync="true">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text:style-name="WW_CharLFO2LVL6" style:num-prefix="(" style:num-suffix=")" style:num-format="i">
        <style:list-level-properties text:space-before="1.5in" text:min-label-width="0.65in" text:list-level-position-and-space-mode="label-alignment">
          <style:list-level-label-alignment text:label-followed-by="listtab" fo:margin-left="2.15in" fo:text-indent="-0.65in"/>
        </style:list-level-properties>
      </text:list-level-style-number>
      <text:list-level-style-bullet text:level="7" text:style-name="WW_CharLFO2LVL7" text:bullet-char="">
        <style:list-level-properties text:space-before="1.75in" text:min-label-width="0.75in" text:list-level-position-and-space-mode="label-alignment">
          <style:list-level-label-alignment text:label-followed-by="listtab" fo:margin-left="2.5in" fo:text-indent="-0.75in"/>
        </style:list-level-properties>
        <style:text-properties style:font-name="Symbol"/>
      </text:list-level-style-bullet>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Titre2Car" style:display-name="Titre 2 Car" style:family="text" style:parent-style-name="Policepardéfaut">
      <style:text-properties style:font-name="Times New Roman" fo:font-weight="bold" style:font-weight-asian="bold" style:text-underline-type="single" style:text-underline-style="solid" style:text-underline-width="auto" style:text-underline-mode="continuous"/>
    </style:style>
    <style:style style:name="Titre3Car" style:display-name="Titre 3 Car" style:family="text" style:parent-style-name="Policepardéfaut">
      <style:text-properties style:font-name="Times New Roman" fo:font-weight="bold" style:font-weight-asian="bold"/>
    </style:style>
    <style:style style:name="Titre4Car" style:display-name="Titre 4 Car" style:family="text" style:parent-style-name="Policepardéfaut">
      <style:text-properties style:font-name="Times New Roman" style:text-underline-type="single" style:text-underline-style="solid" style:text-underline-width="auto" style:text-underline-mode="continuous"/>
    </style:style>
    <style:style style:name="Titre5Car" style:display-name="Titre 5 Car" style:family="text" style:parent-style-name="Policepardéfaut">
      <style:text-properties style:font-name="Times New Roman" fo:font-style="italic" style:font-style-asian="italic"/>
    </style:style>
    <style:style style:name="Titre6Car" style:display-name="Titre 6 Car" style:family="text" style:parent-style-name="Policepardéfaut">
      <style:text-properties style:font-name="Times New Roman" fo:font-style="italic" style:font-style-asian="italic"/>
    </style:style>
    <style:style style:name="Titre7Car" style:display-name="Titre 7 Car" style:family="text" style:parent-style-name="Policepardéfaut">
      <style:text-properties style:font-name="Times New Roman" style:font-name-asian="Times New Roman" style:font-name-complex="Times New Roman"/>
    </style:style>
    <style:style style:name="En-tête" style:display-name="En-tête" style:family="paragraph" style:parent-style-name="Normal">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style>
    <style:style style:name="Pieddepage" style:display-name="Pied de page" style:family="paragraph" style:parent-style-name="Normal">
      <style:paragraph-properties fo:margin-top="0in"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style>
    <style:style style:name="Textedebulles" style:display-name="Texte de bulles"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Appelnotedebasdep." style:display-name="Appel note de bas de p." style:family="text" style:parent-style-name="Policepardéfaut">
      <style:text-properties style:text-position="super 63.6%"/>
    </style:style>
    <style:style style:name="Notedebasdepage" style:display-name="Note de bas de page" style:family="paragraph" style:parent-style-name="Normal">
      <style:paragraph-properties fo:line-height="100%"/>
      <style:text-properties style:font-name-asian="Times New Roman" style:font-name-complex="Times New Roman" fo:font-size="10pt" style:font-size-asian="10pt" style:font-size-complex="12pt" style:language-asian="ja" style:country-asian="JP"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2pt" style:language-asian="ja" style:country-asian="JP"/>
    </style:style>
    <style:style style:name="Exposant" style:display-name="Exposant" style:family="text">
      <style:text-properties style:text-position="super 63.6%"/>
    </style:style>
    <style:style style:name="ParaflècheTitre" style:display-name="Para flèche Titre" style:family="text">
      <style:text-properties style:font-name="Source Sans Pro" fo:font-weight="normal" style:font-weight-asian="normal"/>
    </style:style>
    <style:style style:name="word-break-all" style:display-name="word-break-all"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fo:font-weight="bold" style:font-weight-asian="bold" style:font-weight-complex="bold" fo:font-size="10pt" style:font-size-asian="10pt" style:font-size-complex="10pt"/>
    </style:style>
    <style:style style:name="txt" style:display-name="txt" style:family="text" style:parent-style-name="Policepardéfaut"/>
    <style:style style:name="qw-art" style:display-name="qw-art" style:family="text" style:parent-style-name="Policepardéfaut"/>
    <style:style style:name="qw-refdoc" style:display-name="qw-refdoc"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fr" style:country-asian="FR" fo:hyphenate="false"/>
    </style:style>
    <style:style style:name="link" style:display-name="link" style:family="text" style:parent-style-name="Policepardéfaut"/>
    <style:style style:name="Mentionnonrésolue" style:display-name="Mention non résolue" style:family="text" style:parent-style-name="Policepardéfaut">
      <style:text-properties fo:color="#605E5C" fo:background-color="#E1DFDD"/>
    </style:style>
    <style:style style:name="hilite" style:display-name="hilite" style:family="text" style:parent-style-name="Policepardéfaut"/>
    <style:style style:name="txtbold" style:display-name="txtbold" style:family="text" style:parent-style-name="Policepardéfaut"/>
    <style:style style:name="p-revue" style:display-name="p-revue"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asian="fr" style:country-asian="FR" fo:hyphenate="false"/>
    </style:style>
    <style:style style:name="Révision" style:display-name="Révision" style:family="paragraph">
      <style:paragraph-properties fo:margin-bottom="0in" fo:line-height="100%"/>
      <style:text-properties style:font-name="Times New Roman"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text-transform="uppercase"/>
    </style:style>
    <style:style style:name="WW_CharOUTLINELVL2" style:family="text">
      <style:text-properties fo:font-weight="bold" style:font-weight-asian="bold" fo:font-style="normal" style:font-style-asian="normal" style:text-underline-type="none"/>
    </style:style>
    <style:style style:name="WW_CharOUTLINELVL3" style:family="text">
      <style:text-properties fo:font-weight="bold" style:font-weight-asian="bold" fo:font-style="normal" style:font-style-asian="normal"/>
    </style:style>
    <style:style style:name="WW_CharOUTLINELVL5" style:family="text">
      <style:text-properties fo:font-weight="normal" style:font-weight-asian="normal" fo:font-style="italic" style:font-style-asian="italic"/>
    </style:style>
    <style:style style:name="WW_CharOUTLINELVL6" style:family="text">
      <style:text-properties fo:font-weight="normal" style:font-weight-asian="normal" fo:font-style="italic" style:font-style-asian="italic"/>
    </style:style>
    <style:style style:name="WW_CharOUTLINELVL7" style:family="text">
      <style:text-properties style:use-window-font-color="true"/>
    </style:style>
    <text:outline-style style:name="WW_OutlineListStyle">
      <text:outline-level-style text:level="1" text:style-name="WW_CharOUTLINELVL1" style:num-suffix="."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3" text:style-name="WW_CharOUTLINE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outline-level-style>
      <text:outline-level-style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outline-level-style>
      <text:outline-level-style text:level="5" text:style-name="WW_CharOUTLINELVL5" style:num-suffix="." style:num-format="a" style:num-letter-sync="true">
        <style:list-level-properties text:space-before="1.25in" text:min-label-width="0.55in" text:list-level-position-and-space-mode="label-alignment">
          <style:list-level-label-alignment text:label-followed-by="listtab" fo:margin-left="1.8in" fo:text-indent="-0.55in"/>
        </style:list-level-properties>
      </text:outline-level-style>
      <text:outline-level-style text:level="6" text:style-name="WW_CharOUTLINELVL6" style:num-prefix="(" style:num-suffix=")" style:num-format="i">
        <style:list-level-properties text:space-before="1.5in" text:min-label-width="0.65in" text:list-level-position-and-space-mode="label-alignment">
          <style:list-level-label-alignment text:label-followed-by="listtab" fo:margin-left="2.15in" fo:text-indent="-0.65in"/>
        </style:list-level-properties>
      </text:outline-level-style>
      <text:outline-level-style text:level="7" text:style-name="WW_CharOUTLINELVL7" style:num-suffix="." style:num-format="1">
        <style:list-level-properties text:space-before="1.75in" text:min-label-width="0.75in" text:list-level-position-and-space-mode="label-alignment">
          <style:list-level-label-alignment text:label-followed-by="listtab" fo:margin-left="2.5in" fo:text-indent="-0.75in"/>
        </style:list-level-properties>
      </text:outline-level-style>
    </text:outlin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Aria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Aria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Aria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Aria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rien Merchadier</meta:initial-creator>
    <dc:creator>THERESE BOURLIER</dc:creator>
    <meta:creation-date>2024-05-22T09:11:00Z</meta:creation-date>
    <dc:date>2024-05-22T09:11:00Z</dc:date>
    <meta:template xlink:href="Mon%20modèle%20Mémoire%20FLA.dotx" xlink:type="simple"/>
    <meta:editing-cycles>2</meta:editing-cycles>
    <meta:editing-duration>PT180S</meta:editing-duration>
    <meta:user-defined meta:name="ContentTypeId">0x0101002243884056DBEB45B67FC669494B7CDF</meta:user-defined>
    <meta:document-statistic meta:page-count="2" meta:paragraph-count="13" meta:word-count="1024" meta:character-count="6648" meta:row-count="46" meta:non-whitespace-character-count="5637"/>
  </office:meta>
</office:document-meta>
</file>