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F0000011316AD149E50F1847D.png" manifest:media-type="image/png"/>
  <manifest:file-entry manifest:full-path="Pictures/10000201000002C50000015246088A6407B0602B.png" manifest:media-type="image/png"/>
  <manifest:file-entry manifest:full-path="Pictures/100002010000057A000002CB1E9100CFF5C2922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officeooo:rsid="001f9bb6" officeooo:paragraph-rsid="001f9bb6"/>
    </style:style>
    <style:style style:name="P3" style:family="paragraph" style:parent-style-name="Standard">
      <style:text-properties fo:language="fr" fo:country="FR" officeooo:rsid="00216cf9" officeooo:paragraph-rsid="00216cf9"/>
    </style:style>
    <style:style style:name="P4" style:family="paragraph" style:parent-style-name="Standard">
      <style:text-properties fo:language="fr" fo:country="FR" officeooo:rsid="00202611" officeooo:paragraph-rsid="00202611"/>
    </style:style>
    <style:style style:name="T1" style:family="text">
      <style:text-properties officeooo:rsid="00221d1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fig sous windows</text:p>
      <text:p text:style-name="P1"/>
      <text:p text:style-name="P1"><draw:frame draw:style-name="fr3" draw:name="Image1" text:anchor-type="char" svg:width="13.383cm" svg:height="5.235cm" draw:z-index="0"><draw:image xlink:href="Pictures/10000201000002BF0000011316AD149E50F1847D.png" xlink:type="simple" xlink:show="embed" xlink:actuate="onLoad" draw:mime-type="image/png"/></draw:frame><draw:frame draw:style-name="fr2" draw:name="Image2" text:anchor-type="char" svg:x="0.808cm" svg:y="5.562cm" svg:width="13.78cm" svg:height="6.57cm" draw:z-index="1"><draw:image xlink:href="Pictures/10000201000002C50000015246088A6407B0602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i</text:span>Résultats comparés </text:p>
      <text:p text:style-name="P4"><draw:frame draw:style-name="fr1" draw:name="Image3" text:anchor-type="char" svg:width="17cm" svg:height="8.668cm" draw:z-index="2"><draw:image xlink:href="Pictures/100002010000057A000002CB1E9100CFF5C292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2T19:21:53.758000000</meta:creation-date>
    <dc:date>2021-02-13T19:37:35.665000000</dc:date>
    <meta:editing-duration>PT8H31M22S</meta:editing-duration>
    <meta:editing-cycles>4</meta:editing-cycles>
    <meta:generator>LibreOffice/7.0.4.2$Windows_X86_64 LibreOffice_project/dcf040e67528d9187c66b2379df5ea4407429775</meta:generator>
    <meta:print-date>2021-02-13T10:53:58.681000000</meta:print-date>
    <meta:document-statistic meta:table-count="0" meta:image-count="3" meta:object-count="0" meta:page-count="1" meta:paragraph-count="2" meta:word-count="5" meta:character-count="39" meta:non-whitespace-character-count="35"/>
  </office:meta>
</office:document-meta>
</file>