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E0000013B31B69E98851FCBE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662cm" svg:y="-0.67cm" svg:width="10.689cm" svg:height="5.556cm" draw:z-index="0"><draw:image xlink:href="Pictures/100000010000025E0000013B31B69E98851FCBE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8T14:19:41.067000000</meta:creation-date>
    <dc:date>2022-12-08T14:21:00.760000000</dc:date>
    <meta:editing-duration>PT1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