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7C0000020C74DD4E3C365265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paragraph" svg:width="17cm" svg:height="7.759cm" draw:z-index="0"><draw:image xlink:href="Pictures/100002010000047C0000020C74DD4E3C36526581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oc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oc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15:43:01.503000000</meta:creation-date>
    <dc:date>2020-02-12T15:44:35.942000000</dc:date>
    <meta:editing-duration>PT1M35S</meta:editing-duration>
    <meta:editing-cycles>1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